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L. Dolfingweg 6 in Baak, het verkrijgen van een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gemeente Bronckhorst een besluit genomen op de aanvraag voor een drank- en horecavergunning. De aanvraag is geregistreerd onder kenmerk SXO56980979. De aanvraag gaat over het verkrijgen van een Drank- en horecavergunning aan de L. Dolfingweg 6 in Baak. De bezwaartermijn start op 3 okto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99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L. Dolfingweg 6 in Baak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96</meta:user-defined>
    <meta:user-defined meta:name="OVERHEIDop.GmbID/DC.identifier">gmb-2018-209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Z 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lattegrond buiten restaurant|exb-2018-58809</meta:user-defined>
    <meta:user-defined meta:name="OVERHEIDop.externeBijlage">6.1 Plattegrond Binnen Restaurant Pepe|exb-2018-58810</meta:user-defined>
    <meta:user-defined meta:name="OVERHEIDop.externeBijlage">publ vergunning|exb-2018-58811</meta:user-defined>
    <meta:user-defined meta:name="OVERHEIDop.externeBijlage">publiceerbare aanvraag|exb-2018-58812</meta:user-defined>
    <meta:user-defined meta:name="OVERHEID.EPSG28992/DC.spatial">212148 454324</meta:user-defined>
    <meta:user-defined meta:name="OVERHEIDop.versieInformatie"/>
  </office:meta>
</office:document-meta>
</file>