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gaast, Schoterweg 12 : ontvangen melding Activiteitenbesluit milieubeheer, paardenstalling/machineberging (MB 20180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september 2018</text:span> is een melding op grond van het Activiteitenbesluit milieubeheer ontvangen voor deze locatie. Het gaat om het <text:span text:style-name="nadrukvet">bouwen van een paardenstalling/machineberg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998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8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8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gaast, Schoterweg 12 : ontvangen melding Activiteitenbesluit milieubeheer, paardenstalling/machineberging (MB 201801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88</meta:user-defined>
    <meta:user-defined meta:name="OVERHEIDop.GmbID/DC.identifier">gmb-2018-209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2TD 12</meta:user-defined>
    <meta:user-defined meta:name="OVERHEIDop.woonplaats">Rotstergaast</meta:user-defined>
    <meta:user-defined meta:name="OVERHEIDop.straatnaam">Scho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90012 546257</meta:user-defined>
    <meta:user-defined meta:name="OVERHEIDop.versieInformatie"/>
  </office:meta>
</office:document-meta>
</file>