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tegenover nummer 40 in Krimpen aan de Lek, kadastraal bekend als gemeente Krimpen aan de Lek, sectie B nummer 211</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voor het oprichten van een wagenloods op locatie Tiendweg tegenover nummer 40 in Krimpen aan de Lek, kadastraal bekend als gemeente Krimpen aan de Lek, sectie B nummer 211. De aanvraag is geregistreerd onder zaaknummer SXO-201826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9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 tegenover nummer 40 in Krimpen aan de Lek, kadastraal bekend als gemeente Krimpen aan de Lek, sectie B nummer 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83</meta:user-defined>
    <meta:user-defined meta:name="OVERHEIDop.GmbID/DC.identifier">gmb-2018-20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PostcodeHuisnummer/OVERHEIDop.postcodeHuisnummer">2931LC 4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231.74 435177.19</meta:user-defined>
    <meta:user-defined meta:name="OVERHEID.EPSG28992/DC.spatial">102028.52 434780.42</meta:user-defined>
    <meta:user-defined meta:name="OVERHEIDop.versieInformatie"/>
  </office:meta>
</office:document-meta>
</file>