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charleijen 4: ontvangen melding Activiteitenbesluit milieubeheer, realiseren  gesloten bodemenergiesysteem (MB 20180167/39323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september 2018</text:span> is een melding op grond van het Activiteitenbesluit milieubeheer ontvangen voor deze locatie. Het gaat om het <text:span text:style-name="nadrukvet">realiseren van een gesloten bodemenergie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998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8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8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Scharleijen 4: ontvangen melding Activiteitenbesluit milieubeheer, realiseren  gesloten bodemenergiesysteem (MB 20180167/39323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82</meta:user-defined>
    <meta:user-defined meta:name="OVERHEIDop.GmbID/DC.identifier">gmb-2018-2099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M 4</meta:user-defined>
    <meta:user-defined meta:name="OVERHEIDop.woonplaats">Sint Nicolaasga</meta:user-defined>
    <meta:user-defined meta:name="OVERHEIDop.straatnaam">Scharleij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265 548257</meta:user-defined>
    <meta:user-defined meta:name="OVERHEIDop.versieInformatie"/>
  </office:meta>
</office:document-meta>
</file>