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IJsseldijk ongenummerd (kavel 18)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 augustus 2018 een melding op grond van het Activiteitenbesluit milieubeheer ontvangen van Preco Beton B.V. voor het oprichten van een inrichting voor het produceren van betonproducten aan de IJsseldijk ongenummerd (kavel 18) te Apeldoorn.</text:p>
            <text:p text:style-name="common-al"/>
            <text:p text:style-name="common-al">Zaaknummer: DOS-2018-06899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DOS-2018-06899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97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7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7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IJsseldijk ongenummerd (kavel 18)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76</meta:user-defined>
    <meta:user-defined meta:name="OVERHEIDop.GmbID/DC.identifier">gmb-2018-209976</meta:user-defined>
    <meta:user-defined meta:name="OVERHEID.TaxonomieBeleidsagenda/OVERHEID.category">Natuur en milieu | Organisatie en beleid</meta:user-defined>
    <meta:user-defined meta:name="OVERHEIDop.referentienummer">DOS 2018-0689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IJssel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400 467940</meta:user-defined>
    <meta:user-defined meta:name="OVERHEIDop.versieInformatie"/>
  </office:meta>
</office:document-meta>
</file>