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Joure, Sinnebuorren: verleende standplaatsvergunning verkoop  maaltijdmenu's (SV 201800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september 2018</text:span> is een standplaatsvergunning verleend voor deze locatie. Het gaat om het <text:span text:style-name="nadrukvet">innemen van een standplaats op donderdag (plaats 2) en zaterdag (plaats 4) aan de Sinnebuorren voor de verkoop van maaltijdmenu's</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996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6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6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innebuorren: verleende standplaatsvergunning verkoop  maaltijdmenu's (SV 20180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66</meta:user-defined>
    <meta:user-defined meta:name="OVERHEIDop.GmbID/DC.identifier">gmb-2018-2099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CB 2a</meta:user-defined>
    <meta:user-defined meta:name="OVERHEIDop.woonplaats">Joure</meta:user-defined>
    <meta:user-defined meta:name="OVERHEIDop.straatnaam">Sinne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42 553437</meta:user-defined>
    <meta:user-defined meta:name="OVERHEIDop.versieInformatie"/>
  </office:meta>
</office:document-meta>
</file>