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sselse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Oude Vresselseweg 1 te Sint-Oedenrode. De aanvraag is geregistreerd onder zaaknummer OV-2018-0694. De aanvraag betreft het h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9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Vresselseweg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58</meta:user-defined>
    <meta:user-defined meta:name="OVERHEIDop.GmbID/DC.identifier">gmb-2018-20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25 393716</meta:user-defined>
    <meta:user-defined meta:name="OVERHEIDop.versieInformatie"/>
  </office:meta>
</office:document-meta>
</file>