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Stormvogel 40 en 4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breden van de huidige oprit (reeds al gerealiseerd met de herbestrating van de straat) </text:p>
            <text:p text:style-name="common-al">Kenmerk: 705236</text:p>
            <text:p text:style-name="common-al">Datum verzending: 01-10-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995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5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5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Stormvogel 40 en 4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954</meta:user-defined>
    <meta:user-defined meta:name="OVERHEIDop.GmbID/DC.identifier">gmb-2018-209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XK 40</meta:user-defined>
    <meta:user-defined meta:name="OVERHEIDop.woonplaats">Nieuwegein</meta:user-defined>
    <meta:user-defined meta:name="OVERHEIDop.straatnaam">Stormvogel</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59 447756</meta:user-defined>
    <meta:user-defined meta:name="OVERHEIDop.versieInformatie"/>
  </office:meta>
</office:document-meta>
</file>