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ubsidieregeling Zangverenigingen 2019-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het wenselijk is nadere regels te stellen voor de subsidieverlening voor zangverenigingen;</text:p>
            <text:p text:style-name="al"/>
            <text:p text:style-name="al">B E S L U I T:</text:p>
            <text:p text:style-name="al"/>
            <text:p text:style-name="al">vast te stellen de subsidieregeling Zangverenigingen 2019-2021.</text:p>
            <text:p text:style-name="al"/>
            <text:p text:style-name="al">Artikel 1. Begripsomschrijvingen </text:p>
            <text:p text:style-name="al">1. In deze regeling wordt verstaan onder:</text:p>
            <text:p text:style-name="al">a. ASV: algemene subsidieverordening gemeente Midden-Delfland 2016;</text:p>
            <text:p text:style-name="al">b. college: het college van burgemeester en wethouders van de gemeente Midden-Delfland;</text:p>
            <text:p text:style-name="al">c. concert: een openbare en algemeen toegankelijke zanguitvoering, die gericht is op het presenteren aan publiek;</text:p>
            <text:p text:style-name="al">d. gemeente: gemeente Midden-Delfland;</text:p>
            <text:p text:style-name="al">e. lid: lid dat deelneemt aan zangrepetities en concerten van de zangvereniging;</text:p>
            <text:p text:style-name="al">f. zangvereniging: bij de Kamer van Koophandel ingeschreven rechtspersoon zonder winstoogmerk, die is gevestigd en zangrepetities houdt in de gemeente en concerten houdt ten behoeve van de inwoners van de gemeente.</text:p>
            <text:p text:style-name="al"/>
            <text:p text:style-name="al">Artikel 2. Doelstelling</text:p>
            <text:p text:style-name="al">De doelstelling van deze subsidieregeling is om door middel van subsidieverstrekking zangverenigingen te stimuleren om kwalitatief goede concerten te houden ten behoeve van de inwoners van de gemeente en om de jeugd te laten kennismaken met zang.</text:p>
            <text:p text:style-name="al"/>
            <text:p text:style-name="al">Artikel 3. Reikwijdte</text:p>
            <text:p text:style-name="al">Het bepaalde in deze subsidieregeling is enk el van toepassing op de verstrekking van subsidies door het college voor de in artikel 4 bedoelde activiteiten. </text:p>
            <text:p text:style-name="al"/>
            <text:p text:style-name="al">Artikel 4. Activiteiten</text:p>
            <text:p text:style-name="al">Het college verstrekt uitsluitend subsidie voor activiteiten die een bijdrage leveren aan het realiseren van de in artikel 2 genoemde doelstelling. Op grond van deze regeling kunnen zangverenigingen een jaarsubsidie aanvragen voor de periode 2019-2021.</text:p>
            <text:p text:style-name="al"/>
            <text:p text:style-name="al">Artikel 5. Doelgroep</text:p>
            <text:p text:style-name="al">1. Het college verstrekt uitsluitend subsidie aan zangverenigingen:</text:p>
            <text:p text:style-name="al">a. die statutair zijn gevestigd in de gemeente;</text:p>
            <text:p text:style-name="al">b. waarvan de zangrepetities plaatsvinden in de gemeente; </text:p>
            <text:p text:style-name="al">c. die zijn aangesloten bij een overkoepelende organisatie;</text:p>
            <text:p text:style-name="al">d. met tenminste 20 leden, waarvan minimaal 50% in de gemeente woont;</text:p>
            <text:p text:style-name="al">e. waarvan het contributiebedrag per lid tenminste € 50,- per jaar bedraagt.</text:p>
            <text:p text:style-name="al"/>
            <text:p text:style-name="al">Artikel 6. Hoogte van de subsidie</text:p>
            <text:p text:style-name="al">De hoogte van de subsidie is maximaal 25% van de begroting per concert, met een maximum van </text:p>
            <text:p text:style-name="al">€ 3.000,- per vereniging per jaar.</text:p>
            <text:p text:style-name="al"/>
            <text:p text:style-name="al"/>
            <text:p text:style-name="al">Artikel 7. Bijzondere verplichtingen ten aanzien van de aanvraag</text:p>
            <text:p text:style-name="al">1. Een aanvrager vraagt subsidie conform deze regeling aan bij het college door gebruik te maken van het aanvraagformulier subsidie Zangverenigingen.</text:p>
            <text:p text:style-name="al">2. Bij de aanvraag legt een aanvrager in elk geval de volgende gegevens over:</text:p>
            <text:p text:style-name="al">a. een beschrijving van de activiteiten waarvoor de subsidie wordt aangevraagd;</text:p>
            <text:p text:style-name="al">b. een begroting waarmee de hoogte van het subsidiebedrag kan worden berekend; </text:p>
            <text:p text:style-name="al">c. een geanonimiseerde en door de zangvereniging gewaarmerkte ledenlijst per 1 januari 2018, inclusief geboortedatum en woonplaats.</text:p>
            <text:p text:style-name="al">3. Als de concerten uitsluitend plaatsvinden buiten de gemeente, licht een aanvrager toe:</text:p>
            <text:p text:style-name="al">a. waarom de concerten niet in de gemeente kunnen plaatsvinden; en</text:p>
            <text:p text:style-name="al">b. op welke wijze de concerten ten goede komen aan de inwoners van de gemeente. </text:p>
            <text:p text:style-name="al"/>
            <text:p text:style-name="al">Artikel 8. Bijzondere verplichtingen van de subsidieontvanger</text:p>
            <text:p text:style-name="al">1. Naast de algemene verplichtingen zoals vastgelegd in de ASV gelden de volgende bijzondere verplichtingen:</text:p>
            <text:p text:style-name="al">a. de subsidieontvanger informeert het college direct schriftelijk als het aantal leden toeneemt of afneemt met meer dan 20%;</text:p>
            <text:p text:style-name="al">b. de vereniging houdt jaarlijks minimaal één concert in de gemeente dan wel houdt jaarlijks minimaal één concert dat aantoonbaar ten goede komt aan de inwoners van de gemeente;</text:p>
            <text:p text:style-name="al">c. de vereniging voert jaarlijks tenminste één activiteit uit die ten doel heeft om de jeugd kennis te laten maken met zang of anderszins daarbij te betrekken. </text:p>
            <text:p text:style-name="al"/>
            <text:p text:style-name="al">Artikel 9.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p text:style-name="al">Artikel 10. Slotbepalingen</text:p>
            <text:p text:style-name="al">1. Deze regeling treedt in werking op 1 januari 2019 en vervalt op 31 december 2021.</text:p>
            <text:p text:style-name="al">2. In afwijking van artikel 6, lid 1 ASV geldt dat een aanvraag voor een jaarsubsidie voor 2019 uiterlijk 1 november 2018 wordt ingediend. </text:p>
            <text:p text:style-name="al">3. Deze subsidieregeling wordt aangehaald als: “Subsidieregeling Zangverenigingen 2019-2021”.</text:p>
            <text:p text:style-name="al"/>
            <text:p text:style-name="al"/>
            <text:p text:style-name="al">Aldus besloten in de collegevergadering van 25 september 2018.</text:p>
            <text:p text:style-name="al"/>
            <text:p text:style-name="al"/>
            <text:p text:style-name="al"/>
            <text:p text:style-name="al"/>
            <text:p text:style-name="al">Martien Born    Arnoud Rodenburg</text:p>
            <text:p text:style-name="al">gemeentesecretaris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95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Zangverenigingen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53</meta:user-defined>
    <meta:user-defined meta:name="OVERHEIDop.GmbID/DC.identifier">gmb-2018-209953</meta:user-defined>
    <meta:user-defined meta:name="OVERHEID.TaxonomieBeleidsagenda/OVERHEID.category">Cultuur en recreatie | Organisatie en beleid</meta:user-defined>
    <meta:user-defined meta:name="OVERHEID.Gemeente/DC.spatial">Midden-Delfland</meta:user-defined>
    <meta:user-defined meta:name="DC.source">;https://decentrale.regelgeving.overheid.nl/cvdr/xhtmloutput/historie/midden-delfland/408259/408259_1.html</meta:user-defined>
    <meta:user-defined meta:name="OVERHEIDop.referentienummer">2018-30256</meta:user-defined>
    <meta:user-defined meta:name="DCTERMS.alternative">Subsidieregeling Zangverenigingen 2019-2021</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1-01</meta:user-defined>
    <meta:user-defined meta:name="xs:date/OVERHEIDop.einddatum">2021-12-3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3059_1</meta:user-defined>
    <meta:user-defined meta:name="OVERHEIDop.versieInformatie"/>
  </office:meta>
</office:document-meta>
</file>