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 gevelreclames, Jufferenwal 30 (zaaknummer 5935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ufferenwal 30</text:span> – voor het plaatsen van 2 gevelreclames, verzonden op 1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94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4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4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2 gevelreclames, Jufferenwal 30 (zaaknummer 5935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49</meta:user-defined>
    <meta:user-defined meta:name="OVERHEIDop.GmbID/DC.identifier">gmb-2018-209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E 30</meta:user-defined>
    <meta:user-defined meta:name="OVERHEIDop.woonplaats">Zwolle</meta:user-defined>
    <meta:user-defined meta:name="OVERHEIDop.straatnaam">Jufferen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15 502973</meta:user-defined>
    <meta:user-defined meta:name="OVERHEIDop.versieInformatie"/>
  </office:meta>
</office:document-meta>
</file>