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lsterstraat 43/1, 9711 KJ Groningen –herstellen plafonds (bevingschade) in pelstergasthuis (verzenddatum 24-09-2018, dossiernummer 20187265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94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4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4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lsterstraat 43/1, 9711 KJ Groningen –herstellen plafonds (bevingschade) in pelstergasthuis (verzenddatum 24-09-2018, dossiernummer 2018726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947</meta:user-defined>
    <meta:user-defined meta:name="OVERHEIDop.GmbID/DC.identifier">gmb-2018-209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J 43</meta:user-defined>
    <meta:user-defined meta:name="OVERHEIDop.woonplaats">Groningen</meta:user-defined>
    <meta:user-defined meta:name="OVERHEIDop.straatnaam">Pel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24 581649</meta:user-defined>
    <meta:user-defined meta:name="OVERHEIDop.versieInformatie"/>
  </office:meta>
</office:document-meta>
</file>