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Tilligte, Wiemselweg 5: uitbreiden c.q. bouwen overkapping t.b.v. afvalscheiding</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Tilligte, Wiemselweg 5</text:p>
                  </table:table-cell>
                  <table:table-cell table:style-name="entry" table:number-rows-spanned="1" table:number-columns-spanned="1">
                    <text:p text:style-name="table_al">het uitbreiden c.q. bouwen van een overkapping t.b.v. afvalscheiding</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9944</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944</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944</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Tilligte, Wiemselweg 5: uitbreiden c.q. bouwen overkapping t.b.v. afvalschei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9944</meta:user-defined>
    <meta:user-defined meta:name="OVERHEIDop.GmbID/DC.identifier">gmb-2018-2099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meta:user-defined>
    <meta:user-defined meta:name="OVERHEIDop.woonplaats">Tilligte</meta:user-defined>
    <meta:user-defined meta:name="OVERHEIDop.straatnaam">Wiemsel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0385 492264</meta:user-defined>
    <meta:user-defined meta:name="OVERHEIDop.versieInformatie"/>
  </office:meta>
</office:document-meta>
</file>