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Noppenstraat 86, 2136 AK, plaatsen van een erkeruitbouw aan de voorgevel, 28-09-2018, zaaknummer 2819073, olonummer 39400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94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4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4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anshoek, Noppenstraat 86, 2136 AK, plaatsen van een erkeruitbouw aan de voorgevel, 28-09-2018, zaaknummer 2819073, olonummer 39400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941</meta:user-defined>
    <meta:user-defined meta:name="OVERHEIDop.GmbID/DC.identifier">gmb-2018-2099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AK 86</meta:user-defined>
    <meta:user-defined meta:name="OVERHEIDop.woonplaats">Zwaanshoek</meta:user-defined>
    <meta:user-defined meta:name="OVERHEIDop.straatnaam">Noppen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661 480908</meta:user-defined>
    <meta:user-defined meta:name="OVERHEIDop.versieInformatie"/>
  </office:meta>
</office:document-meta>
</file>