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andelen in strijd met regels ruimtelijke ordening ten behoeve van een camping, Zoetermeerse Rijweg (Nieuwe Driemanspolder)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Ingediende aanvragen voor een omgevingsvergunning </text:span>
          </text:p>
            <text:list text:style-name="id1-3-2-1-1-5">
              <text:list-item text:style-override="id1-3-2-1-1-5-1">
                <text:number>•</text:number>
                <text:p text:style-name="al">Zoetermeerse Rijweg (Nieuwe Driemanspolder), Zoetermeer, handelen in strijd met regels ruimtelijke ordening ten behoeve van een camping, WB20180046 (ontvangen d.d. 26 januari 2018);</text:p>
              </text:list-item>
            </text:list>
            <text:p text:style-name="common-al"/>
            <text:p text:style-name="common-al">
            <text:span text:style-name="nadrukcur">Ingediende aanvragen</text:span>
          </text:p>
            <text:p text:style-name="common-al">Het is alleen mogelijk om binnengekomen aanvragen in te zien. Het is niet mogelijk om hierover zienswijzen in te dienen. Binnengekomen aanvragen kunt u inzien nadat u een afspraak hebt gemaakt, via <text:a xlink:href="http://www.zoetermeer.nl/afspraakomgevingsbalie" xlink:type="simple">www.zoetermeer.nl/afspraakomgevingsbalie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0994</text:span><text:line-break/><text:date style:data-style-name="dag" text:fixed="true" text:date-value="2018-02-01"/><text:line-break/><text:date style:data-style-name="jaar" text:fixed="true" text:date-value="2018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994</text:span><text:date style:data-style-name="nicedate" text:fixed="true" text:date-value="2018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994</text:span><text:date style:data-style-name="nicedate" text:fixed="true" text:date-value="2018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handelen in strijd met regels ruimtelijke ordening ten behoeve van een camping, Zoetermeerse Rijweg (Nieuwe Driemanspolder)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01</meta:user-defined>
    <meta:user-defined meta:name="OVERHEIDop.publicationIssue">20994</meta:user-defined>
    <meta:user-defined meta:name="OVERHEIDop.GmbID/DC.identifier">gmb-2018-2099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13XC 506</meta:user-defined>
    <meta:user-defined meta:name="OVERHEIDop.woonplaats">Zoetermeer</meta:user-defined>
    <meta:user-defined meta:name="OVERHEIDop.straatnaam">Dunantstraat</meta:user-defined>
    <meta:user-defined meta:name="OVERHEIDgvop.Informatietype/DC.type">Beschikkingen | aanvraa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3045 452223</meta:user-defined>
    <meta:user-defined meta:name="OVERHEIDop.versieInformatie"/>
  </office:meta>
</office:document-meta>
</file>