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180, 2133 CK, realiseren van een overkapping tegen de gevel in de achtertuin, 28-09-2018, zaaknummer 2819102, olonummer 3939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3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irkholm 180, 2133 CK, realiseren van een overkapping tegen de gevel in de achtertuin, 28-09-2018, zaaknummer 2819102, olonummer 3939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39</meta:user-defined>
    <meta:user-defined meta:name="OVERHEIDop.GmbID/DC.identifier">gmb-2018-209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K 188</meta:user-defined>
    <meta:user-defined meta:name="OVERHEIDop.woonplaats">Hoofddorp</meta:user-defined>
    <meta:user-defined meta:name="OVERHEIDop.straatnaam">Birk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54 480220</meta:user-defined>
    <meta:user-defined meta:name="OVERHEIDop.versieInformatie"/>
  </office:meta>
</office:document-meta>
</file>