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Sydneystraat 5, 1175 RN, realiseren van een zuil en het plaatsen van reclame op de gevel, 30-09-2018, zaaknummer 2819266, olonummer 39417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937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3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37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Lijnden, Sydneystraat 5, 1175 RN, realiseren van een zuil en het plaatsen van reclame op de gevel, 30-09-2018, zaaknummer 2819266, olonummer 39417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937</meta:user-defined>
    <meta:user-defined meta:name="OVERHEIDop.GmbID/DC.identifier">gmb-2018-2099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RN 5</meta:user-defined>
    <meta:user-defined meta:name="OVERHEIDop.woonplaats">Lijnden</meta:user-defined>
    <meta:user-defined meta:name="OVERHEIDop.straatnaam">Sydney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765 484605</meta:user-defined>
    <meta:user-defined meta:name="OVERHEIDop.versieInformatie"/>
  </office:meta>
</office:document-meta>
</file>