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43*"/>
    </style:style>
    <style:style style:family="table-column" style:parent-style-name="colspec" style:name="id1-3-2-1-1-2-1-3">
      <style:table-column-properties style:rel-column-width="14*"/>
    </style:style>
  </office:automatic-styles>
  <office:body>
    <office:text>
      <text:p text:style-name="new_page_staatscourant"/>
      <text:p text:style-name="single-kop-titel">Gemeente Dinkelland - Aanvraag intrekking omgevingsvergunning - Denekamp, Kanaalweg 21 verbouwen en uitbreiden woning tot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komen is een aanvraag tot intrekking van een omgevingsvergunning. Op deze aanvraag tot intrekking van de vergunning moet in principe binnen 8 weken na ontvangst worden beslist. Deze kennisgeving is alleen informatief. Het betreft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ar?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 te trekken vergun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ekamp, Kanaalweg 21</text:p>
                  </table:table-cell>
                  <table:table-cell table:style-name="entry" table:number-rows-spanned="1" table:number-columns-spanned="1">
                    <text:p text:style-name="table_al">het verbouwen en uitbreiden van een woning tot woning met inwoning</text:p>
                  </table:table-cell>
                  <table:table-cell table:style-name="entry" table:number-rows-spanned="1" table:number-columns-spanned="1">
                    <text:p text:style-name="table_al">03-04-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993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3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3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Aanvraag intrekking omgevingsvergunning - Denekamp, Kanaalweg 21 verbouwen en uitbreiden woning tot woning met i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934</meta:user-defined>
    <meta:user-defined meta:name="OVERHEIDop.GmbID/DC.identifier">gmb-2018-209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1NH 21</meta:user-defined>
    <meta:user-defined meta:name="OVERHEIDop.woonplaats">Denekamp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66916 490863</meta:user-defined>
    <meta:user-defined meta:name="OVERHEIDop.versieInformatie"/>
  </office:meta>
</office:document-meta>
</file>