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nlanderweg 1089, 2132 MP, wijzigen van milieuvergunning, 15-09-2018, zaaknummer 2819603, olonummer 3847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93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3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3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Rijnlanderweg 1089, 2132 MP, wijzigen van milieuvergunning, 15-09-2018, zaaknummer 2819603, olonummer 38471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930</meta:user-defined>
    <meta:user-defined meta:name="OVERHEIDop.GmbID/DC.identifier">gmb-2018-2099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P 1089</meta:user-defined>
    <meta:user-defined meta:name="OVERHEIDop.woonplaats">Hoofddorp</meta:user-defined>
    <meta:user-defined meta:name="OVERHEIDop.straatnaam">Rijnlan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71 476834</meta:user-defined>
    <meta:user-defined meta:name="OVERHEIDop.versieInformatie"/>
  </office:meta>
</office:document-meta>
</file>