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7 augustus 2018 de volgende aanvragen om reguliere omgevingsvergunningen zijn ontvangen:</text:p>
            <text:p text:style-name="common-al"/>
            <text:p text:style-name="tussenkopcur">Meppel</text:p>
            <text:p text:style-name="common-al">21-09 Blankenstein sectie M perceelnummer 3571 Meppel bouwen showroom voor keukens en badkamers</text:p>
            <text:p text:style-name="common-al">26-09 7943 CA O.D.-Laan 18 te Meppel plaatsen dakkapel </text:p>
            <text:p text:style-name="common-al">26-09 7943 CA O.D.-Laan 16 te Meppel vervangen en vergroten dakkapel </text:p>
            <text:p text:style-name="common-al">21-09 Nieuwveense Landen Vossestaart 8 (kavel 9) te Meppel bouwen van een woning met garage</text:p>
            <text:p text:style-name="common-al">24-09 7944 CD Hendrik Mesdagstraat 2 te Meppel plaatsen van een raam en kozijn in een buitenmuur</text:p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92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25</meta:user-defined>
    <meta:user-defined meta:name="OVERHEIDop.GmbID/DC.identifier">gmb-2018-209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PG 200b</meta:user-defined>
    <meta:user-defined meta:name="OVERHEIDop.woonplaats">Meppel</meta:user-defined>
    <meta:user-defined meta:name="OVERHEIDop.straatnaam">Blankenstein</meta:user-defined>
    <meta:user-defined meta:name="OVERHEID.PostcodeHuisnummer/OVERHEIDop.postcodeHuisnummer">7943CA 16</meta:user-defined>
    <meta:user-defined meta:name="OVERHEIDop.straatnaam">O.D.-Laan</meta:user-defined>
    <meta:user-defined meta:name="OVERHEID.PostcodeHuisnummer/OVERHEIDop.postcodeHuisnummer">7942NP 21</meta:user-defined>
    <meta:user-defined meta:name="OVERHEIDop.straatnaam">Kamgras</meta:user-defined>
    <meta:user-defined meta:name="OVERHEID.PostcodeHuisnummer/OVERHEIDop.postcodeHuisnummer">7944CD 10</meta:user-defined>
    <meta:user-defined meta:name="OVERHEIDop.straatnaam">Hendrik Mesdag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298 523526</meta:user-defined>
    <meta:user-defined meta:name="OVERHEID.EPSG28992/DC.spatial">210862 523371</meta:user-defined>
    <meta:user-defined meta:name="OVERHEID.EPSG28992/DC.spatial">208128 524737</meta:user-defined>
    <meta:user-defined meta:name="OVERHEID.EPSG28992/DC.spatial">208711 522214</meta:user-defined>
    <meta:user-defined meta:name="OVERHEIDop.versieInformatie"/>
  </office:meta>
</office:document-meta>
</file>