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0*"/>
    </style:style>
    <style:style style:family="table-column" style:parent-style-name="colspec" style:name="id1-3-2-2-1-3-1-2">
      <style:table-column-properties style:rel-column-width="2*"/>
    </style:style>
    <style:style style:family="table-column" style:parent-style-name="colspec" style:name="id1-3-2-2-1-3-1-3">
      <style:table-column-properties style:rel-column-width="12*"/>
    </style:style>
    <style:style style:family="table-column" style:parent-style-name="colspec" style:name="id1-3-2-2-1-5-1-1">
      <style:table-column-properties style:rel-column-width="40*"/>
    </style:style>
    <style:style style:family="table-column" style:parent-style-name="colspec" style:name="id1-3-2-2-1-5-1-2">
      <style:table-column-properties style:rel-column-width="2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7-1-1">
      <style:table-column-properties style:rel-column-width="24*"/>
    </style:style>
    <style:style style:family="table-column" style:parent-style-name="colspec" style:name="id1-3-2-2-1-7-1-2">
      <style:table-column-properties style:rel-column-width="2*"/>
    </style:style>
    <style:style style:family="table-column" style:parent-style-name="colspec" style:name="id1-3-2-2-1-7-1-3">
      <style:table-column-properties style:rel-column-width="12*"/>
    </style:style>
    <style:style style:family="table-column" style:parent-style-name="colspec" style:name="id1-3-2-2-1-7-1-4">
      <style:table-column-properties style:rel-column-width="38*"/>
    </style: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Schaderegeling Ingravingen Dordrech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d.d. 4 september 2018 inzake schaderegeling ingravingen Dordrecht 2019 kabels en leidingen;</text:p>
            <text:p text:style-name="al"/>
            <text:p text:style-name="al">gelet op artikel 5.7 van de Telecommunicatiewet en artikel 12 van de Leidingenverodrening;</text:p>
            <text:p text:style-name="al"/>
            <text:p text:style-name="al">B E S L U I T :</text:p>
            <text:p text:style-name="al"/>
            <text:p text:style-name="al">1. vast te stellen de navolgende</text:p>
            <text:p text:style-name="al">Tarieven Schaderegeling Ingravingen Dordrecht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ELEMENTENVERHAR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omschrijvin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cur">totaal / m</text:span>
                      <text:span text:style-name="nadrukcur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linker- en tegelverharding en band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NG tarieven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conform V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ierbestrat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-15 m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4,7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gt; 15 m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4,1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tuursteen kei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-15 m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8,7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gt; 15 m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6,3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tuursteen keien ingie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-15 m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2,6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gt; 15 m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0,2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abilisatiezan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-15 m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6,2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- 40 m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5,59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ASFALTVERHAR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omschrijvin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cur">totaal / m</text:span>
                      <text:span text:style-name="nadrukcur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der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7,7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wart asfal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-15 m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36,3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gt; 15 m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20,6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ood asfalt:</text:span> extra bij zwart asfal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-15 m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1,6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gt; 15 m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6,21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HERSTELLEN BEPLANTING EN GAZON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cur">verhoging 2,5% conform Kaderbrief 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Beplanting: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cur">totaal / m</text:span>
                      <text:span text:style-name="nadrukcur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ntwerkzaamheden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noemde prijzen tevens prijzen voor inboet beplanting na een jaar onderh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dembedekkende heester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4,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gaande heester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,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5,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dachtige gewass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6,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erste jaar onderhoud ingaande na in - af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rpla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dembedekkende heester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,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gaande heester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,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,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dachtige gewass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,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Gazons: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cur">totaal / m</text:span>
                      <text:span text:style-name="nadrukcur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erstel werkzaamheden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NG tarieven</text:p>
                  </table:table-cell>
                  <table:table-cell table:style-name="entry" table:number-rows-spanned="1" table:number-columns-spanned="2">
                    <text:p text:style-name="table_al">Conform V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ige tarieven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 gev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8,77 / uur</text:p>
                  </table:table-cell>
                  <table:table-cell table:style-name="entry" table:number-rows-spanned="1" table:number-columns-spanned="1">
                    <text:p text:style-name="table_al">op regie basis na opdracht met een minimum van 1 uur (incl. trekker en waterwagen + 2 ma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oeien randen en toezicht en/of verwijderen wortels bij bom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7,79 / uur</text:p>
                  </table:table-cell>
                  <table:table-cell table:style-name="entry" table:number-rows-spanned="1" table:number-columns-spanned="1">
                    <text:p text:style-name="table_al">op regie basis na opdracht incl. transport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9">
              <text:list-item text:style-override="id1-3-2-2-1-9-1">
                <text:number>2.</text:number>
                <text:p text:style-name="al">de tarieven in te laten gaan per 1 januari 2019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september 2018.</text:span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M. van der Kraan A.W. Kolff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992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 Schaderegeling Ingravingen Dordrech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20</meta:user-defined>
    <meta:user-defined meta:name="OVERHEIDop.GmbID/DC.identifier">gmb-2018-209920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artikel 5.7 van de Telecommunicatiewet;1.0:c:BWBR0009950&amp;artikel=5.7&amp;g=2018-07-28</meta:user-defined>
    <meta:user-defined meta:name="OVERHEIDop.referentienummer">WKN/215545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op.betreftRegeling">CVDR613057_1</meta:user-defined>
    <meta:user-defined meta:name="OVERHEIDop.versieInformatie"/>
  </office:meta>
</office:document-meta>
</file>