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7 september 2018 de volgende omgevingsvergunningen verleend / bekendgemaakt (de datum van bekendmaking staat als eerste genoemd):</text:p>
            <text:p text:style-name="tussenkopcur">Meppel</text:p>
            <text:p text:style-name="common-al">25-09 7941 GX Leonard Springerlaan 35 te Meppel vervangen van handelsreclame 07-11-2018</text:p>
            <text:p text:style-name="common-al">25-09 Hoogeveenseweg 40 te Meppel bouwen dierenhok met ren naast zorggebouw 07-11-2018</text:p>
            <text:p text:style-name="tussenkopcur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9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19</meta:user-defined>
    <meta:user-defined meta:name="OVERHEIDop.GmbID/DC.identifier">gmb-2018-20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Z 75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3KA 40a e</meta:user-defined>
    <meta:user-defined meta:name="OVERHEIDop.straatnaam">Hoogeveens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33 522602</meta:user-defined>
    <meta:user-defined meta:name="OVERHEID.EPSG28992/DC.spatial">211345 522861</meta:user-defined>
    <meta:user-defined meta:name="OVERHEIDop.versieInformatie"/>
  </office:meta>
</office:document-meta>
</file>