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Vijverbos 96, 2134 GV, plaatsen van een dakkapel in het voordakvlak  van de woning, verzenddatum 28-09-2018, zaaknummer 2796925, olonummer 389027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9918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918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918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Hoofddorp, Vijverbos 96, 2134 GV, plaatsen van een dakkapel in het voordakvlak  van de woning, verzenddatum 28-09-2018, zaaknummer 2796925, olonummer 389027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9918</meta:user-defined>
    <meta:user-defined meta:name="OVERHEIDop.GmbID/DC.identifier">gmb-2018-20991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4GV 96</meta:user-defined>
    <meta:user-defined meta:name="OVERHEIDop.woonplaats">Hoofddorp</meta:user-defined>
    <meta:user-defined meta:name="OVERHEIDop.straatnaam">Vijverbos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4830 481118</meta:user-defined>
    <meta:user-defined meta:name="OVERHEIDop.versieInformatie"/>
  </office:meta>
</office:document-meta>
</file>