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84, 2941 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reguliere aanvraag met zaaknummer SXO-20182049 voor een omgevingsvergunning voor het legaliseren van een aanbouw met dakterras en overkapping op locatie Schuwacht 84, 2941 EG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91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uwacht 84, 2941 EG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17</meta:user-defined>
    <meta:user-defined meta:name="OVERHEIDop.GmbID/DC.identifier">gmb-2018-20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G 8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696 433918</meta:user-defined>
    <meta:user-defined meta:name="OVERHEIDop.versieInformatie"/>
  </office:meta>
</office:document-meta>
</file>