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het plaatsen van hekwerken Groene Woudsestraat 4 te Driel</text:p>
      <text:section text:name="zakelijke-mededeling_id1-3-2" text:style-name="zakelijke-mededeling">
        <text:section text:name="zakelijke-mededeling-tekst_id1-3-2-1" text:style-name="zakelijke-mededeling-tekst">
          <text:section text:name="tekst_id1-3-2-1-1" text:style-name="tekst">
            <text:p text:style-name="common-al">Op 1 oktober 2018 heeft de gemeente een aanvraag ontvangen voor het plaatsen van hekwerken aan de Groene Woudsestraat 4 te Driel. De aanvraag is geregistreerd onder zaaknummer HOV-18-1970.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09912</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2</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9912</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het plaatsen van hekwerken Groene Woudsestraat 4 te Dri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09912</meta:user-defined>
    <meta:user-defined meta:name="OVERHEIDop.GmbID/DC.identifier">gmb-2018-2099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5NE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3478 439915</meta:user-defined>
    <meta:user-defined meta:name="OVERHEIDop.versieInformatie"/>
  </office:meta>
</office:document-meta>
</file>