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opeweg 6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opeweg 66 te Venlo</text:span>
            </text:span>
          </text:p>
            <text:p text:style-name="common-al">Voor het aanbrengen van handelsreclame en het plaatsen van een reclamezuil</text:p>
            <text:p text:style-name="common-al">Ontvangen op 24 september 2018</text:p>
            <text:p text:style-name="common-al">Kenmerk 138973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990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0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0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Popeweg 6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907</meta:user-defined>
    <meta:user-defined meta:name="OVERHEIDop.GmbID/DC.identifier">gmb-2018-209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SC 6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4554.83 380217.39</meta:user-defined>
    <meta:user-defined meta:name="OVERHEIDop.versieInformatie"/>
  </office:meta>
</office:document-meta>
</file>