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Abel Tasman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bel Tasmanstraat 14 in Geldrop</text:p>
            <text:p text:style-name="common-al">Datum besluit: 29 sept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90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Abel Tasmanstraat 1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903</meta:user-defined>
    <meta:user-defined meta:name="OVERHEIDop.GmbID/DC.identifier">gmb-2018-20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208.19 381197.79</meta:user-defined>
    <meta:user-defined meta:name="OVERHEIDop.versieInformatie"/>
  </office:meta>
</office:document-meta>
</file>