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Hofweg 28, melding activiteitenbesluit 27-9-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telen van komkommers op substraat wordt aangpast voor de teelt van radijs</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90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Hofweg 28, melding activiteitenbesluit 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901</meta:user-defined>
    <meta:user-defined meta:name="OVERHEIDop.GmbID/DC.identifier">gmb-2018-209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G 28</meta:user-defined>
    <meta:user-defined meta:name="OVERHEIDop.woonplaats">America</meta:user-defined>
    <meta:user-defined meta:name="OVERHEIDop.straatnaam">Hof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503 383836</meta:user-defined>
    <meta:user-defined meta:name="OVERHEIDop.versieInformatie"/>
  </office:meta>
</office:document-meta>
</file>