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uigahuizen, Rûchhústerwei 18: verleende geluidsontheffing  tuinfeest   20 juli 2019 (GO 20180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september 2018</text:span> is een ontheffing verleend voor deze locatie. Het gaat om het <text:span text:style-name="nadrukvet">ten gehore brengen van muziek tijdens een tuinfeest op zaterdag 20 juli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8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gahuizen, Rûchhústerwei 18: verleende geluidsontheffing  tuinfeest   20 juli 2019 (GO 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99</meta:user-defined>
    <meta:user-defined meta:name="OVERHEIDop.GmbID/DC.identifier">gmb-2018-209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4HE 18</meta:user-defined>
    <meta:user-defined meta:name="OVERHEIDop.woonplaats">Ruigahuizen</meta:user-defined>
    <meta:user-defined meta:name="OVERHEIDop.straatnaam">Rûchhúste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27 544351</meta:user-defined>
    <meta:user-defined meta:name="OVERHEIDop.versieInformatie"/>
  </office:meta>
</office:document-meta>
</file>