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verdaging, uitbreiden werkhaven, Keizersveer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eizersveer 3a Raamsdonksveer (HZ_WABO20180086)</text:span>, ontvangen 20-3-2018, verdaagd op 28-9-2018.</text:p>
            <text:p text:style-name="common-al">Uitbreiden werkhaven (<text:span text:style-name="nadrukcur">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verdaging, uitbreiden werkhaven, Keizersveer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95</meta:user-defined>
    <meta:user-defined meta:name="OVERHEIDop.GmbID/DC.identifier">gmb-2018-20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a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95 414140</meta:user-defined>
    <meta:user-defined meta:name="OVERHEIDop.versieInformatie"/>
  </office:meta>
</office:document-meta>
</file>