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Standplaatsvergunning voor Pomo actie Becel plantaardige drinks op 18 november 2018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8814</text:span>
          </text:p>
            <text:p text:style-name="common-al">Pomo actie Becel plantaardige drinks op 18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89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Standplaatsvergunning voor Pomo actie Becel plantaardige drinks op 18 november 2018 - Stads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94</meta:user-defined>
    <meta:user-defined meta:name="OVERHEIDop.GmbID/DC.identifier">gmb-2018-209894</meta:user-defined>
    <meta:user-defined meta:name="OVERHEID.TaxonomieBeleidsagenda/OVERHEID.category">Ruimte en infrastructuur | Organisatie en beleid</meta:user-defined>
    <meta:user-defined meta:name="OVERHEIDop.referentienummer">Z18-008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4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