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108, 7336 AZ Apeldoorn, het veranderen en vergroten van een bedrijfspand (lesgeven, kantoor, opslag en kringloopwink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september 2018</text:p>
            <text:p text:style-name="common-al">Wabonummer: D18/01931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989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9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9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108, 7336 AZ Apeldoorn, het veranderen en vergroten van een bedrijfspand (lesgeven, kantoor, opslag en kringloopwink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93</meta:user-defined>
    <meta:user-defined meta:name="OVERHEIDop.GmbID/DC.identifier">gmb-2018-209893</meta:user-defined>
    <meta:user-defined meta:name="OVERHEID.TaxonomieBeleidsagenda/OVERHEID.category">Ruimte en infrastructuur | Organisatie en beleid</meta:user-defined>
    <meta:user-defined meta:name="OVERHEIDop.referentienummer">D18/0193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Z 108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8801</meta:user-defined>
    <meta:user-defined meta:name="OVERHEID.EPSG28992/DC.spatial">192961 466985</meta:user-defined>
    <meta:user-defined meta:name="OVERHEIDop.versieInformatie"/>
  </office:meta>
</office:document-meta>
</file>