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plan 't Spikkert, kavel 19: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plan 't Spikkert, kavel 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9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9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9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plan 't Spikkert, kavel 19: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90</meta:user-defined>
    <meta:user-defined meta:name="OVERHEIDop.GmbID/DC.identifier">gmb-2018-20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