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slij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 24 september 2018</text:p>
            <text:p text:style-name="last-al">Raadhuisstraat 26-28 5126 CJ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8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slijt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89</meta:user-defined>
    <meta:user-defined meta:name="OVERHEIDop.GmbID/DC.identifier">gmb-2018-209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J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4848</meta:user-defined>
    <meta:user-defined meta:name="OVERHEIDop.versieInformatie"/>
  </office:meta>
</office:document-meta>
</file>