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verdaging, vervangen bestaande loodsen, Zuidwa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Zuidwal 2a Geertruidenberg (HZ_WABO20180227)</text:span>, ontvangen 16-7-2018, verdaagd op 26-9-2018</text:p>
            <text:p text:style-name="common-al">Vervangen van bestaande loodsen <text:span text:style-name="nadrukcur">(activiteit Milieu +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verdaging, vervangen bestaande loodsen, Zuidwa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88</meta:user-defined>
    <meta:user-defined meta:name="OVERHEIDop.GmbID/DC.identifier">gmb-2018-20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D 2a</meta:user-defined>
    <meta:user-defined meta:name="OVERHEIDop.woonplaats">Geertruidenberg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43 412432</meta:user-defined>
    <meta:user-defined meta:name="OVERHEIDop.versieInformatie"/>
  </office:meta>
</office:document-meta>
</file>