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ter hoogte van Buorren 22: verleende evenementenvergunning  prijsuitreiking  sloeproeiwedstrijd  6 oktober 2018 (EV 201801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september 2018</text:span> is een evenementenvergunning (met een verkeersbesluit) verleend voor deze locatie. Het gaat om het <text:span text:style-name="nadrukvet">houden van een prijsuitreiking van de sloeproeiwedstrijd op zaterdag 6 oktober 2018</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88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8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8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ter hoogte van Buorren 22: verleende evenementenvergunning  prijsuitreiking  sloeproeiwedstrijd  6 oktober 2018 (EV 20180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86</meta:user-defined>
    <meta:user-defined meta:name="OVERHEIDop.GmbID/DC.identifier">gmb-2018-2098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C 22</meta:user-defined>
    <meta:user-defined meta:name="OVERHEIDop.woonplaats">Langweer</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594 552476</meta:user-defined>
    <meta:user-defined meta:name="OVERHEIDop.versieInformatie"/>
  </office:meta>
</office:document-meta>
</file>