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ning, nieuwbouw woning, Wim Boons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9-2018 Wim Boonsstraat 31, 4944 XN Raamsdonk</text:span>
          </text:p>
            <text:p text:style-name="common-al">Nieuwbouw woning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8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ning, nieuwbouw woning, Wim Boons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83</meta:user-defined>
    <meta:user-defined meta:name="OVERHEIDop.GmbID/DC.identifier">gmb-2018-20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N 31</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590 411022</meta:user-defined>
    <meta:user-defined meta:name="OVERHEIDop.versieInformatie"/>
  </office:meta>
</office:document-meta>
</file>