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ek 5: Gemeenteraadsverkiez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itting van het centraal stembureau over geldigheid en nummering kandidatenlijsten</text:span>
          </text:p>
            <text:p text:style-name="common-al">De voorzitter van het centraal stembureau voor de op 21 maart 2018 te houden verziekingen van de leden van de raad van de gemeente Geertruidenberg maakt, ingevolge artikel I 4, I 11 en I 12 van de Kieswet, bekend dat dit bureau op 9 februari 2018 om 16.00 uur, een openbare zitting zal beslissen over:</text:p>
            <text:p text:style-name="common-al"/>
            <text:list text:style-name="id1-3-2-1-1-4">
              <text:list-item text:style-override="id1-3-2-1-1-4-1">
                <text:number>1.</text:number>
                <text:p text:style-name="al">de geldigheid van de ingeleverde kandidatenlijsten;</text:p>
              </text:list-item>
              <text:list-item text:style-override="id1-3-2-1-1-4-2">
                <text:number>2.</text:number>
                <text:p text:style-name="al">het handhaven van de daarop voorkomende kandidaten;</text:p>
              </text:list-item>
              <text:list-item text:style-override="id1-3-2-1-1-4-3">
                <text:number>3.</text:number>
                <text:p text:style-name="al">het handhaven van de daarop geplaatste aanduiding van een politieke groepering. </text:p>
              </text:list-item>
            </text:list>
            <text:p text:style-name="last-al">Ook zal de nummering van de ingeleverde lijsten van kandidaten plaatshebb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88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88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5: Gemeenteraadsverkiez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988</meta:user-defined>
    <meta:user-defined meta:name="OVERHEIDop.GmbID/DC.identifier">gmb-2018-20988</meta:user-defined>
    <meta:user-defined meta:name="OVERHEID.TaxonomieBeleidsagenda/OVERHEID.category">Bestuur | Organisatie en beleid</meta:user-defined>
    <meta:user-defined meta:name="OVERHEID.Gemeente/DC.spatial">Geertruidenber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gvop.Informatietype/DC.type">Overige overheidsinformatie</meta:user-defined>
    <meta:user-defined meta:name="OVERHEID.Gemeente/OVERHEID.authority">Geertruidenberg</meta:user-defined>
    <meta:user-defined meta:name="OVERHEID.Gemeente/DCTERMS.publisher">Geertruidenberg</meta:user-defined>
    <meta:user-defined meta:name="OVERHEIDop.versieInformatie"/>
  </office:meta>
</office:document-meta>
</file>