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Lattrop-Breklenkamp, Kraakenhof, kavel 3: bouwen vrijstaande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ttrop-Breklenkamp, Kraakenhof, kavel 3</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21-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9879</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79</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79</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Lattrop-Breklenkamp, Kraakenhof, kavel 3: bouwen vrijstaan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9879</meta:user-defined>
    <meta:user-defined meta:name="OVERHEIDop.GmbID/DC.identifier">gmb-2018-209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V 9</meta:user-defined>
    <meta:user-defined meta:name="OVERHEIDop.woonplaats">Lattrop-Breklenkamp</meta:user-defined>
    <meta:user-defined meta:name="OVERHEIDop.straatnaam">Kraakenhof</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2965 494557</meta:user-defined>
    <meta:user-defined meta:name="OVERHEIDop.versieInformatie"/>
  </office:meta>
</office:document-meta>
</file>