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nenburg, Zwanenburgerdijk 438, 1161 NT, realiseren van een aanbouw, verzenddatum 28-09-2018, zaaknummer 2802273, olonummer 3903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87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Zwanenburg, Zwanenburgerdijk 438, 1161 NT, realiseren van een aanbouw, verzenddatum 28-09-2018, zaaknummer 2802273, olonummer 3903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78</meta:user-defined>
    <meta:user-defined meta:name="OVERHEIDop.GmbID/DC.identifier">gmb-2018-209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T 438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80 488415</meta:user-defined>
    <meta:user-defined meta:name="OVERHEIDop.versieInformatie"/>
  </office:meta>
</office:document-meta>
</file>