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verbouwing/uitbreiding woning, Kade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9-2018 Kadepad 19, 4941 EA Raamsdonksveer</text:span>
          </text:p>
            <text:p text:style-name="common-al">Verbouw/uitbreiding woning (<text:span text:style-name="nadrukcur">activiteit Bouw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87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aanvraag omgevingsvergunning, verbouwing/uitbreiding woning, Kadepa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76</meta:user-defined>
    <meta:user-defined meta:name="OVERHEIDop.GmbID/DC.identifier">gmb-2018-209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A 17</meta:user-defined>
    <meta:user-defined meta:name="OVERHEIDop.woonplaats">Raamsdonksveer</meta:user-defined>
    <meta:user-defined meta:name="OVERHEIDop.straatnaam">Kadepa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63 411882</meta:user-defined>
    <meta:user-defined meta:name="OVERHEIDop.versieInformatie"/>
  </office:meta>
</office:document-meta>
</file>