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gunningsvrij, Hoofddorp, Graan voor Visch 15230, 2132 EB, realiseren van een dakkapel in het voordakvlak van de woning, zenddatum 28-09-2018, zaaknummer 2814513, olonummer 3816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zwaar/beroep</text:span>
            </text:span>
          </text:p>
            <text:p text:style-name="common-al">
            <text:span text:style-name="nadrukvet">Het indienen van een bezwaar- en/of beroepschrift is hierbij niet van toepassing.</text:span>
         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87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7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7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gunningsvrij, Hoofddorp, Graan voor Visch 15230, 2132 EB, realiseren van een dakkapel in het voordakvlak van de woning, zenddatum 28-09-2018, zaaknummer 2814513, olonummer 38169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74</meta:user-defined>
    <meta:user-defined meta:name="OVERHEIDop.GmbID/DC.identifier">gmb-2018-209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EB 15230</meta:user-defined>
    <meta:user-defined meta:name="OVERHEIDop.woonplaats">Hoofddorp</meta:user-defined>
    <meta:user-defined meta:name="OVERHEIDop.straatnaam">Graan voor Visch|15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73 478668</meta:user-defined>
    <meta:user-defined meta:name="OVERHEIDop.versieInformatie"/>
  </office:meta>
</office:document-meta>
</file>