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omgevingsvergunning, bouwen loodsen, Centraleweg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9-2018 Centraleweg 52, 4931 NB Geertruidenberg</text:span>
          </text:p>
            <text:p text:style-name="common-al">Bouwen loodsen <text:span text:style-name="nadrukcur">(activiteit Bouw en Milieu)</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986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omgevingsvergunning, bouwen loodsen, Centraleweg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69</meta:user-defined>
    <meta:user-defined meta:name="OVERHEIDop.GmbID/DC.identifier">gmb-2018-209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B 52</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105 411333</meta:user-defined>
    <meta:user-defined meta:name="OVERHEIDop.versieInformatie"/>
  </office:meta>
</office:document-meta>
</file>