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Bolsiusstraat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lsiusstraat 16 in Geldrop</text:p>
            <text:p text:style-name="common-al">Datum besluit: 26 september 2018</text:p>
            <text:p text:style-name="common-al">Omschrijving: het saneren van asbest uit de tuin en contain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8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Bolsiusstraat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868</meta:user-defined>
    <meta:user-defined meta:name="OVERHEIDop.GmbID/DC.identifier">gmb-2018-20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TR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64.76 382071.81</meta:user-defined>
    <meta:user-defined meta:name="OVERHEIDop.versieInformatie"/>
  </office:meta>
</office:document-meta>
</file>