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nabij nr 51 sectie M nr 855: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nabij nr 51 sectie M nr 85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6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nabij nr 51 sectie M nr 855: kappe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67</meta:user-defined>
    <meta:user-defined meta:name="OVERHEIDop.GmbID/DC.identifier">gmb-2018-209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51</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74 490433</meta:user-defined>
    <meta:user-defined meta:name="OVERHEIDop.versieInformatie"/>
  </office:meta>
</office:document-meta>
</file>