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Koningin Julianalaan 1: aanvraag vergunning ombouwen  voormalige gymzaal tot  kantoor- woonruimte (OV 20180443/3941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september 2018</text:span> is een aanvraag om een omgevingsvergunning binnengekomen voor deze locatie. Het gaat om het <text:span text:style-name="nadrukvet">ombouwen van de voormalige gymzaal tot een kantoor- woon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86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6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Koningin Julianalaan 1: aanvraag vergunning ombouwen  voormalige gymzaal tot  kantoor- woonruimte (OV 20180443/39413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866</meta:user-defined>
    <meta:user-defined meta:name="OVERHEIDop.GmbID/DC.identifier">gmb-2018-209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HL 1</meta:user-defined>
    <meta:user-defined meta:name="OVERHEIDop.woonplaats">Joure</meta:user-defined>
    <meta:user-defined meta:name="OVERHEIDop.straatnaam">Koningin Juliana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644 552871</meta:user-defined>
    <meta:user-defined meta:name="OVERHEIDop.versieInformatie"/>
  </office:meta>
</office:document-meta>
</file>