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verleende omgevingsvergunning, noodkap suikersedoorn, nabij Rijvoortshoef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9-2018 nabij Rijvoortshoef 22 Raamsdonksveer</text:span>
          </text:p>
            <text:p text:style-name="common-al">Noodkap Suikeresdoorn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86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verleende omgevingsvergunning, noodkap suikersedoorn, nabij Rijvoortshoef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62</meta:user-defined>
    <meta:user-defined meta:name="OVERHEIDop.GmbID/DC.identifier">gmb-2018-209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A 22</meta:user-defined>
    <meta:user-defined meta:name="OVERHEIDop.woonplaats">Raamsdonksveer</meta:user-defined>
    <meta:user-defined meta:name="OVERHEIDop.straatnaam">Rijvoortshoe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282 412791</meta:user-defined>
    <meta:user-defined meta:name="OVERHEIDop.versieInformatie"/>
  </office:meta>
</office:document-meta>
</file>