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8, Bavelseweg 11, 5126 NL</text:span>
          </text:p>
            <text:p text:style-name="common-al">verwijderen asbesthoudende dak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60</meta:user-defined>
    <meta:user-defined meta:name="OVERHEIDop.GmbID/DC.identifier">gmb-2018-209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L 11</meta:user-defined>
    <meta:user-defined meta:name="OVERHEIDop.woonplaats">Gilze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19 395793</meta:user-defined>
    <meta:user-defined meta:name="OVERHEIDop.versieInformatie"/>
  </office:meta>
</office:document-meta>
</file>