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kabels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 oktober 2018</text:p>
            <text:p text:style-name="common-al">Locatie: Marsdijk 7 in Bunnik</text:p>
            <text:p text:style-name="common-al">Zaaknummer: 629653</text:p>
            <text:p text:style-name="common-al">Activiteit: Plaatsen POP station (Point of Presence) t.b.v. aanleg glasvezel buitengebied Kromme</text:p>
            <text:p text:style-name="common-al">Rijnstreek</text:p>
            <text:p text:style-name="common-al">Bestuursorgaan: college van burgemeester en wethouders</text:p>
            <text:p text:style-name="common-al">Datum verzending besluit:  27 september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985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5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5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kabels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858</meta:user-defined>
    <meta:user-defined meta:name="OVERHEIDop.GmbID/DC.identifier">gmb-2018-2098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E 7</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158 451849</meta:user-defined>
    <meta:user-defined meta:name="OVERHEIDop.versieInformatie"/>
  </office:meta>
</office:document-meta>
</file>