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Subsidieregeling Muziekverenigingen 2019-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Midden-Delfland;</text:p>
            <text:p text:style-name="al"/>
            <text:p text:style-name="al">gelet op artikel 3 van de Algemene subsidieverordening gemeente Midden-Delfland 2016;</text:p>
            <text:p text:style-name="al"/>
            <text:p text:style-name="al">overwegende dat het wenselijk is nadere regels te stellen voor de subsidieverlening voor muziekverenigingen;</text:p>
            <text:p text:style-name="al"/>
            <text:p text:style-name="al">B E S L U I T:</text:p>
            <text:p text:style-name="al"/>
            <text:p text:style-name="al">vast te stellen de subsidieregeling Muziekverenigingen 2019-2021.</text:p>
            <text:p text:style-name="al"/>
            <text:p text:style-name="al">Artikel 1. Begripsomschrijvingen </text:p>
            <text:p text:style-name="al">1. In deze regeling wordt verstaan onder:</text:p>
            <text:p text:style-name="al">a. ASV: algemene subsidieverordening gemeente Midden-Delfland 2016;</text:p>
            <text:p text:style-name="al">b. college: het college van burgemeester en wethouders van de gemeente Midden-Delfland;</text:p>
            <text:p text:style-name="al">c. concert: een openbare en algemeen toegankelijke muziekuitvoering, die gericht is op het presenteren aan publiek;</text:p>
            <text:p text:style-name="al">d. gemeente: gemeente Midden-Delfland;</text:p>
            <text:p text:style-name="al">e. jeugdlid: lid dat op 1 januari voorafgaand aan het subsidiejaar waarop de aanvraag betrekking heeft de leeftijd van 18 jaar nog niet heeft bereikt;</text:p>
            <text:p text:style-name="al">f. lid: lid dat muzieklessen volgt bij en/of deelneemt aan concerten of andere activiteiten van de muziekvereniging;</text:p>
            <text:p text:style-name="al">g. muziekvereniging: bij de Kamer van Koophandel ingeschreven rechtspersoon zonder winstoogmerk, die is gevestigd en muzieklessen aanbiedt in de gemeente en concerten houdt ten behoeve van de inwoners van de gemeente. </text:p>
            <text:p text:style-name="al"/>
            <text:p text:style-name="al">Artikel 2. Doelstelling</text:p>
            <text:p text:style-name="al">De doelstelling van deze subsidieregeling is om door middel van subsidieverstrekking muziekverenigingen te stimuleren om de jeugd actief aan het musiceren te krijgen, te houden of anderszins te betrekken bij muziekverenigingen in de gemeente en om kwalitatief goede concerten te houden ten behoeve van de inwoners van de gemeente.</text:p>
            <text:p text:style-name="al"/>
            <text:p text:style-name="al">Artikel 3. Reikwijdte</text:p>
            <text:p text:style-name="al">Het bepaalde in deze subsidieregeling is enkel van toepassing op de verstrekking van subsidies door het college voor de in artikel 4 bedoelde activiteiten. </text:p>
            <text:p text:style-name="al"/>
            <text:p text:style-name="al">Artikel 4. Activiteiten</text:p>
            <text:p text:style-name="al">Het college verstrekt uitsluitend subsidie voor activiteiten die een bijdrage leveren aan het realiseren van de in artikel 2 genoemde doelstelling. Op grond van deze regeling kunnen muziekverenigingen een jaarsubsidie aanvragen voor de periode 2019-2021.</text:p>
            <text:p text:style-name="al"/>
            <text:p text:style-name="al">Artikel 5. Doelgroep</text:p>
            <text:p text:style-name="al">1. Het college verstrekt uitsluitend subsidie aan muziekverenigingen:</text:p>
            <text:p text:style-name="al">a. die statutair gevestigd zijn in de gemeente;</text:p>
            <text:p text:style-name="al">b. waarvan de activiteiten plaatsvinden in de gemeente;</text:p>
            <text:p text:style-name="al">c. die zijn aangesloten bij een overkoepelende organisatie;</text:p>
            <text:p text:style-name="al">d. met tenminste 30 leden, waarvan minimaal 50% in de gemeente woont;</text:p>
            <text:p text:style-name="al">e. met tenminste 10 jeugdleden, waarvan minimaal 50% in de gemeente woont;</text:p>
            <text:p text:style-name="al">f. waarvan het contributiebedrag per lid tenminste € 50,- per jaar bedraagt.</text:p>
            <text:p text:style-name="al"/>
            <text:p text:style-name="al"/>
            <text:p text:style-name="al">Artikel 6. Hoogte van de subsidie</text:p>
            <text:p text:style-name="al">1. De hoogte van de subsidie per jeugdlid per jaar is € 150,-. </text:p>
            <text:p text:style-name="al">2. De hoogte van de subsidie voor het houden van concerten is € 1.000,- per concert, met een maximum van € 6.000,- per vereniging per jaar.</text:p>
            <text:p text:style-name="al"/>
            <text:p text:style-name="al">Artikel 7. Bijzondere verplichtingen ten aanzien van de aanvraag</text:p>
            <text:p text:style-name="al">1. Een aanvrager vraagt subsidie conform deze regeling aan bij het college door gebruik te maken van het aanvraagformulier subsidie Muziekverenigingen.</text:p>
            <text:p text:style-name="al">2. Bij de aanvraag legt een aanvrager in elk geval de volgende gegevens over:</text:p>
            <text:p text:style-name="al">a. een beschrijving van de activiteiten waarvoor de subsidie wordt aangevraagd;</text:p>
            <text:p text:style-name="al">b. een geanonimiseerde en door de muziekvereniging gewaarmerkte ledenlijst per 1 januari 2018 (incl. geboortedatum en woonplaats)</text:p>
            <text:p text:style-name="al"/>
            <text:p text:style-name="al">Artikel 8. Bijzondere verplichtingen van de subsidieontvanger</text:p>
            <text:p text:style-name="al">1. Naast de algemene verplichtingen zoals vastgelegd in de ASV gelden de volgende bijzondere verplichtingen:</text:p>
            <text:p text:style-name="al">a. de subsidieontvanger informeert het college direct schriftelijk als het aantal jeugdleden toeneemt of afneemt met meer dan 20%;</text:p>
            <text:p text:style-name="al">b. de vereniging voert jaarlijks tenminste één activiteit uit: </text:p>
            <text:p text:style-name="al">i. die ten doel heeft om het aantal jeugdleden te vergroten, de jeugdleden bij de muziekvereniging te houden of anderszins daarbij te betrekken, en: </text:p>
            <text:p text:style-name="al">ii. waarbij wordt samengewerkt met één of meerdere andere culturele organisaties en/of scholen in de gemeente. </text:p>
            <text:p text:style-name="al">c. de vereniging houdt jaarlijks concerten bij activiteiten zoals Koningsdag, de Nationale Herdenking , Bevrijdingsdag, de intocht van Sinterklaas of andere belangrijke evenementen in de gemeente.</text:p>
            <text:p text:style-name="al"/>
            <text:p text:style-name="al">Artikel 9. Onvoorziene omstandigheden en hardheidsclausule</text:p>
            <text:p text:style-name="al">Het college kan één of meer bepalingen uit deze regeling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al"/>
            <text:p text:style-name="al">Artikel 10. Slotbepalingen</text:p>
            <text:p text:style-name="al">1. Deze regeling treedt in werking op 1 januari 2019 en vervalt op 31 december 2021.</text:p>
            <text:p text:style-name="al">2. In afwijking van artikel 6, lid 1 ASV geldt dat een aanvraag voor een jaarsubsidie voor 2019 uiterlijk 1 november 2018 wordt ingediend.</text:p>
            <text:p text:style-name="al">3. Deze subsidieregeling wordt aangehaald als: “Subsidieregeling Muziekverenigingen 2019-2021”.</text:p>
            <text:p text:style-name="al"/>
            <text:p text:style-name="al"/>
            <text:p text:style-name="al">Aldus besloten in de collegevergadering van 25 september 2018.</text:p>
            <text:p text:style-name="al"/>
            <text:p text:style-name="al"/>
            <text:p text:style-name="al"/>
            <text:p text:style-name="al">Martien Born    Arnoud Rodenburg</text:p>
            <text:p text:style-name="al">gemeentesecretaris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985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5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5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Subsidieregeling Muziekverenigingen 2019-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856</meta:user-defined>
    <meta:user-defined meta:name="OVERHEIDop.GmbID/DC.identifier">gmb-2018-209856</meta:user-defined>
    <meta:user-defined meta:name="OVERHEID.TaxonomieBeleidsagenda/OVERHEID.category">Cultuur en recreatie | Organisatie en beleid</meta:user-defined>
    <meta:user-defined meta:name="OVERHEID.Gemeente/DC.spatial">Midden-Delfland</meta:user-defined>
    <meta:user-defined meta:name="DC.source">;https://decentrale.regelgeving.overheid.nl/cvdr/xhtmloutput/historie/midden-delfland/408259/408259_1.html</meta:user-defined>
    <meta:user-defined meta:name="OVERHEIDop.referentienummer">2018-30254</meta:user-defined>
    <meta:user-defined meta:name="DCTERMS.alternative">Subsidieregeling Muziekverenigingen 2019-2121</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9-01-01</meta:user-defined>
    <meta:user-defined meta:name="xs:date/OVERHEIDop.einddatum">2021-12-31</meta:user-defined>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betreftRegeling">CVDR613056_1</meta:user-defined>
    <meta:user-defined meta:name="OVERHEIDop.versieInformatie"/>
  </office:meta>
</office:document-meta>
</file>