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Nieuwburen 1 : aanvraag vergunning plaatsen  tekst in  pannendak afdak  (OV 20180442/39407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september 2018</text:span> is een aanvraag om een omgevingsvergunning binnengekomen voor deze locatie. Het gaat om het <text:span text:style-name="nadrukvet">plaatsen van tekst in het pannendak van het afdak van het museum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985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5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5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Nieuwburen 1 : aanvraag vergunning plaatsen  tekst in  pannendak afdak  (OV 20180442/39407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855</meta:user-defined>
    <meta:user-defined meta:name="OVERHEIDop.GmbID/DC.identifier">gmb-2018-2098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EE 1</meta:user-defined>
    <meta:user-defined meta:name="OVERHEIDop.woonplaats">Lemmer</meta:user-defined>
    <meta:user-defined meta:name="OVERHEIDop.straatnaam">Nieuwbur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870 539752</meta:user-defined>
    <meta:user-defined meta:name="OVERHEIDop.versieInformatie"/>
  </office:meta>
</office:document-meta>
</file>